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protected"/>
      <style:text-properties fo:color="#339966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99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none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CC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339966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cell-protect="protected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protected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29" style:family="table-cell" style:parent-style-name="Default" style:data-style-name="N36">
      <style:table-cell-properties style:vertical-align="top" fo:wrap-option="wrap" fo:background-color="#FFFFFF" style:cell-protect="protected" style:repeat-content="false"/>
      <style:paragraph-properties fo:text-align="justify"/>
    </style:style>
    <style:style style:name="ce3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protected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339966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99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EX160C" table:style-name="ta1" table:protected="tru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 table:visibility="collapse"/>
        <table:table-row table:style-name="ro1">
          <table:table-cell table:number-columns-repeated="5" table:style-name="ce2"/>
          <table:table-cell table:style-name="ce3"/>
          <table:table-cell table:number-columns-repeated="28" table:style-name="ce4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38">
            <text:p>EX160C: Fee remissions contribution calculator</text:p>
          </table:table-cell>
          <table:covered-table-cell table:number-columns-repeated="4"/>
          <table:table-cell table:number-columns-repeated="28" table:style-name="ce4"/>
          <table:table-cell table:number-columns-repeated="16350" table:style-name="ce1"/>
        </table:table-row>
        <table:table-row table:style-name="ro1">
          <table:table-cell table:style-name="ce2"/>
          <table:table-cell office:value-type="string" table:style-name="ce5">
            <text:p>Instructions:</text:p>
          </table:table-cell>
          <table:table-cell table:number-columns-repeated="2" table:style-name="ce5"/>
          <table:table-cell table:style-name="ce2"/>
          <table:table-cell table:style-name="ce3"/>
          <table:table-cell table:number-columns-repeated="28" table:style-name="ce4"/>
          <table:table-cell table:number-columns-repeated="16350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39">
            <text:p>Enter your and (if applicable) your partners information in the yellow boxes below. The maximum contribution you will make towards a court or tribunal fee will be shown in the blue box.</text:p>
          </table:table-cell>
          <table:covered-table-cell table:number-columns-repeated="3"/>
          <table:table-cell table:style-name="ce6"/>
          <table:table-cell table:number-columns-repeated="28" table:style-name="ce4"/>
          <table:table-cell table:number-columns-repeated="16350" table:style-name="ce1"/>
        </table:table-row>
        <table:table-row table:style-name="ro4">
          <table:table-cell table:number-columns-repeated="5" table:style-name="ce2"/>
          <table:table-cell table:style-name="ce3"/>
          <table:table-cell table:number-columns-repeated="28" table:style-name="ce4"/>
          <table:table-cell table:number-columns-repeated="16350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39">
            <text:p>The maximum contribution is how much you would have to pay towards any fee. For example for a fee of £100 a maximum contribution of £80 would mean that you would be expected to pay £80 while the remaining £20 would be remitted.</text:p>
          </table:table-cell>
          <table:covered-table-cell table:number-columns-repeated="3"/>
          <table:table-cell table:style-name="ce6"/>
          <table:table-cell table:number-columns-repeated="28" table:style-name="ce4"/>
          <table:table-cell table:number-columns-repeated="16350" table:style-name="ce1"/>
        </table:table-row>
        <table:table-row table:style-name="ro6">
          <table:table-cell table:number-columns-repeated="6" table:style-name="ce2"/>
          <table:table-cell table:number-columns-repeated="16378" table:style-name="ce4"/>
        </table:table-row>
        <table:table-row table:style-name="ro7">
          <table:table-cell table:style-name="ce2"/>
          <table:table-cell office:value-type="string" table:style-name="ce7">
            <office:annotation draw:style-name="a0" svg:x="2.01041666666667in" svg:y="1.88541666666667in" svg:width="1.63541666666667in" svg:height="0.604166666666667in">
              <dc:creator>Alexander MacDowall</dc:creator>
              <text:p><text:span text:style-name="T3">Gross monthly income as defined in the existing remissions legislation. This includes income of a partner.</text:span></text:p>
            </office:annotation>
            <text:p>Your and (if applicable) your partners gross monthly income (£)</text:p>
          </table:table-cell>
          <table:table-cell office:value-type="string" table:style-name="ce8">
            <office:annotation draw:style-name="a1" svg:x="3.57291666666667in" svg:y="1.88541666666667in" svg:width="1.57291666666667in" svg:height="0.604166666666667in">
              <dc:creator>Alexander MacDowall</dc:creator>
              <text:p><text:span text:style-name="T3">Insert number of dependent children, defined as those entitled to receive child benefit.</text:span></text:p>
            </office:annotation>
            <text:p>How many children do you have?</text:p>
          </table:table-cell>
          <table:table-cell office:value-type="string" table:style-name="ce9">
            <text:p>Are you in a couple (without contrary interest)?</text:p>
          </table:table-cell>
          <table:table-cell office:value-type="string" table:style-name="ce10">
            <text:p>Maximum Contribution (£)</text:p>
          </table:table-cell>
          <table:table-cell table:style-name="ce2"/>
          <table:table-cell table:number-columns-repeated="16378" table:style-name="ce4"/>
        </table:table-row>
        <table:table-row table:style-name="ro8">
          <table:table-cell table:style-name="ce2"/>
          <table:table-cell table:style-name="ce11"/>
          <table:table-cell table:content-validation-name="val1" table:style-name="ce12"/>
          <table:table-cell table:content-validation-name="val2" table:style-name="ce13"/>
          <table:table-cell office:value-type="float" office:value="0" table:formula="of:=IF([.$B$9]-(1085+[.C9]*245+IF([.$D$9]=&quot;Yes&quot;;160;0))&gt;4000;&quot;Not Eligible&quot;;MAX(ROUNDDOWN(([.$B$9]-(1085+[.C9]*245+IF([.$D$9]=&quot;Yes&quot;;160;0)))/10;0)*10*0.5;0))" table:style-name="ce14">
            <text:p>0</text:p>
          </table:table-cell>
          <table:table-cell table:number-columns-repeated="16379" table:style-name="ce2"/>
        </table:table-row>
        <table:table-row table:style-name="ro9">
          <table:table-cell table:number-columns-repeated="9" table:style-name="ce2"/>
          <table:table-cell table:number-columns-repeated="16375" table:style-name="ce4"/>
        </table:table-row>
        <table:table-row table:style-name="ro10">
          <table:table-cell table:style-name="ce2"/>
          <table:table-cell office:value-type="string" table:number-columns-spanned="4" table:number-rows-spanned="1" table:style-name="ce40">
            <text:p>Note:<text:s/><text:span text:style-name="T1">If you and (if applicable) your partner are<text:s/></text:span><text:span text:style-name="T2">under 61 years old</text:span><text:span text:style-name="T1">, you will not be eligible for a fee remission if you do no pass the disposable capital test, as outlined in the table below.<text:s/></text:span>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3" table:style-name="ce4"/>
          <table:table-cell table:number-columns-repeated="16350" table:style-name="ce1"/>
        </table:table-row>
        <table:table-row table:style-name="ro11"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2">
          <table:table-cell table:number-columns-repeated="2" table:style-name="ce2"/>
          <table:table-cell office:value-type="string" table:style-name="ce18">
            <text:p>Court or Tribunal Fee<text:span text:style-name="T1"><text:s/></text:span></text:p>
          </table:table-cell>
          <table:table-cell office:value-type="string" table:style-name="ce19">
            <text:p>Disposable Capital Threshold<text:span text:style-name="T1"><text:s/></text:span>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3">
          <table:table-cell table:number-columns-repeated="2" table:style-name="ce2"/>
          <table:table-cell office:value-type="string" table:style-name="ce20">
            <text:p>Your court or tribunal fee is:</text:p>
          </table:table-cell>
          <table:table-cell office:value-type="string" table:style-name="ce21">
            <text:p>You, and (if applicable) your partners disposable capital is less than: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2">
            <text:p>Up to £1000</text:p>
          </table:table-cell>
          <table:table-cell office:value-type="currency" office:value="3000" table:style-name="ce23">
            <text:p>£3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£1001 - <text:s/>£1335</text:p>
          </table:table-cell>
          <table:table-cell office:value-type="currency" office:value="4000" table:style-name="ce25">
            <text:p>£4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£1336 - <text:s/>£1665</text:p>
          </table:table-cell>
          <table:table-cell office:value-type="currency" office:value="5000" table:style-name="ce25">
            <text:p>£5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£1666 - <text:s/>£2000</text:p>
          </table:table-cell>
          <table:table-cell office:value-type="currency" office:value="6000" table:style-name="ce25">
            <text:p>£6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£2001 - <text:s/>£2330</text:p>
          </table:table-cell>
          <table:table-cell office:value-type="currency" office:value="7000" table:style-name="ce25">
            <text:p>£7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£2331 - <text:s/>£4000</text:p>
          </table:table-cell>
          <table:table-cell office:value-type="currency" office:value="8000" table:style-name="ce25">
            <text:p>£8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£4001 - <text:s/>£5000</text:p>
          </table:table-cell>
          <table:table-cell office:value-type="currency" office:value="10000" table:style-name="ce25">
            <text:p>£10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£5001 - <text:s/>£6000</text:p>
          </table:table-cell>
          <table:table-cell office:value-type="currency" office:value="12000" table:style-name="ce25">
            <text:p>£12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4">
            <text:p>£6001 - <text:s/>£7000</text:p>
          </table:table-cell>
          <table:table-cell office:value-type="currency" office:value="14000" table:style-name="ce25">
            <text:p>£14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number-columns-repeated="2" table:style-name="ce2"/>
          <table:table-cell office:value-type="string" table:style-name="ce26">
            <text:p>£7001 or over</text:p>
          </table:table-cell>
          <table:table-cell office:value-type="currency" office:value="16000" table:style-name="ce27">
            <text:p>£16,0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1">
          <table:table-cell table:number-columns-repeated="2" table:style-name="ce2"/>
          <table:table-cell table:style-name="ce28"/>
          <table:table-cell table:style-name="ce29"/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0">
          <table:table-cell table:style-name="ce2"/>
          <table:table-cell office:value-type="string" table:number-columns-spanned="4" table:number-rows-spanned="1" table:style-name="ce40">
            <text:p>Note:<text:span text:style-name="T4"><text:s/></text:span><text:span text:style-name="T1">If you or (if applicable) your partner are<text:s/></text:span><text:span text:style-name="T2">61 years old or over</text:span><text:span text:style-name="T1">, you will not be eligible for a fee remission if you do no pass the disposable capital test, as outlined in the table below.<text:s/></text:span></text:p>
          </table:table-cell>
          <table:covered-table-cell table:number-columns-repeated="3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4">
          <table:table-cell table:style-name="ce2"/>
          <table:table-cell table:number-columns-repeated="4" table:style-name="ce30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5">
          <table:table-cell table:style-name="ce2"/>
          <table:table-cell table:style-name="ce30"/>
          <table:table-cell office:value-type="string" table:style-name="ce18">
            <text:p>Court or Tribunal Fee<text:span text:style-name="T1"><text:s/></text:span></text:p>
          </table:table-cell>
          <table:table-cell office:value-type="string" table:style-name="ce19">
            <text:p>Disposable Capital Threshold<text:span text:style-name="T1"><text:s/></text:span></text:p>
          </table:table-cell>
          <table:table-cell table:style-name="ce30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3">
          <table:table-cell table:style-name="ce2"/>
          <table:table-cell table:style-name="ce30"/>
          <table:table-cell office:value-type="string" table:style-name="ce20">
            <text:p>Your court or tribunal fee is:</text:p>
          </table:table-cell>
          <table:table-cell office:value-type="string" table:style-name="ce21">
            <text:p>You, and (if applicable) your partners disposable capital is less than:</text:p>
          </table:table-cell>
          <table:table-cell table:style-name="ce30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">
          <table:table-cell table:style-name="ce2"/>
          <table:table-cell table:style-name="ce30"/>
          <table:table-cell office:value-type="string" table:style-name="ce31">
            <text:p>Any fee</text:p>
          </table:table-cell>
          <table:table-cell office:value-type="currency" office:value="16000" table:style-name="ce32">
            <text:p>£16,000</text:p>
          </table:table-cell>
          <table:table-cell table:style-name="ce30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4">
          <table:table-cell table:number-columns-repeated="2" table:style-name="ce2"/>
          <table:table-cell table:style-name="ce33"/>
          <table:table-cell table:style-name="ce34"/>
          <table:table-cell table:style-name="ce2"/>
          <table:table-cell table:style-name="ce3"/>
          <table:table-cell table:number-columns-repeated="3" table:style-name="ce2"/>
          <table:table-cell table:number-columns-repeated="25" table:style-name="ce4"/>
          <table:table-cell table:number-columns-repeated="16350" table:style-name="ce1"/>
        </table:table-row>
        <table:table-row table:style-name="ro16" table:visibility="collapse">
          <table:table-cell table:number-columns-repeated="5" table:style-name="ce35"/>
          <table:table-cell table:style-name="ce36"/>
          <table:table-cell table:number-columns-repeated="3" table:style-name="ce35"/>
          <table:table-cell table:number-columns-repeated="16375" table:style-name="ce37"/>
        </table:table-row>
        <table:table-row table:number-rows-repeated="2" table:style-name="ro1" table:visibility="collapse">
          <table:table-cell table:number-columns-repeated="16384"/>
        </table:table-row>
        <table:table-row table:number-rows-repeated="1048542" table:style-name="ro17">
          <table:table-cell table:number-columns-repeated="16384"/>
        </table:table-row>
      </table:table>
      <table:named-expressions>
        <table:named-expression table:name="Below61" table:expression="of:=[.#REF!]" table:base-cell-address="EX160C.$A$1"/>
        <table:named-expression table:name="CapitalLimit" table:expression="of:=[.#REF!]" table:base-cell-address="EX160C.$A$1"/>
        <table:named-expression table:name="CapitalPass" table:expression="of:=[.#REF!]" table:base-cell-address="EX160C.$A$1"/>
        <table:named-expression table:name="ChildIncrement" table:expression="of:=[.#REF!]" table:base-cell-address="EX160C.$A$1"/>
        <table:named-expression table:name="Fee" table:expression="of:=[.#REF!]" table:base-cell-address="EX160C.$A$1"/>
        <table:named-expression table:name="IncomeEligibility" table:expression="of:=[.#REF!]" table:base-cell-address="EX160C.$A$1"/>
        <table:named-expression table:name="LegalAided" table:expression="of:=[.#REF!]" table:base-cell-address="EX160C.$A$1"/>
        <table:named-expression table:name="MaxThreshold" table:expression="of:=[.#REF!]" table:base-cell-address="EX160C.$A$1"/>
        <table:named-expression table:name="MinThreshold" table:expression="of:=[.#REF!]" table:base-cell-address="EX160C.$A$1"/>
        <table:named-expression table:name="NumberChildren" table:expression="of:=[.#REF!]" table:base-cell-address="EX160C.$A$1"/>
        <table:named-expression table:name="PartialRemission" table:expression="of:=[.#REF!]" table:base-cell-address="EX160C.$A$1"/>
        <table:named-expression table:name="PartialtoPay" table:expression="of:=[.#REF!]" table:base-cell-address="EX160C.$A$1"/>
        <table:named-expression table:name="PartnerStatus" table:expression="of:=[.#REF!]" table:base-cell-address="EX160C.$A$1"/>
        <table:named-expression table:name="QualifyingBenefits" table:expression="of:=[.#REF!]" table:base-cell-address="EX160C.$A$1"/>
        <table:named-expression table:name="Status" table:expression="of:=[.#REF!]" table:base-cell-address="EX160C.$A$1"/>
        <table:named-expression table:name="TotalMonthlyIncome" table:expression="of:=[.#REF!]" table:base-cell-address="EX160C.$A$1"/>
        <table:named-expression table:name="TotalSavings" table:expression="of:=[.#REF!]" table:base-cell-address="EX160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owlinson</meta:initial-creator>
    <dc:creator>Ruth</dc:creator>
    <meta:creation-date>2012-11-23T09:41:30Z</meta:creation-date>
    <dc:date>2018-07-27T14:00:03Z</dc:date>
    <meta:print-date>2012-11-23T10:47:38Z</meta:print-date>
  </office:meta>
</office:document-meta>
</file>